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ASUNTO"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10">RESOLUCIÓN Nº <text:span text:style-name="T1">687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7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 Realizar el día 21 de agosto del corriente año a las 15 horas, una sesión Especial de Homenaje al señor Diputado (MC) Rubén Dunda y al señor José Adán Campagnolo (Post Mortem)</text:p>
      <text:p text:style-name="P5"/>
      <text:p text:style-name="P8"><draw:frame draw:style-name="fr1" draw:name="Marco4" text:anchor-type="paragraph" svg:width="3.627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Encomendar a la Dirección General de Ceremonial, todo lo atinente a la organización <text:s/>de la ceremonia , como así también la invitaciones correspondiente y a la Dirección General de Prensa, su difusión.</text:p>
      <text:p text:style-name="P8"/>
      <text:p text:style-name="P7"><draw:frame draw:style-name="fr1" draw:name="Marco5" text:anchor-type="paragraph" svg:width="3.574cm" svg:height="0.85cm" draw:z-index="3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3.-</text:p></table:table-cell></table:table-row></table:table></draw:text-box></draw:frame>Autorizar a la Secretaría Administrativa, a realizar las erogaciones que correspondan.</text:p>
      <text:p text:style-name="P4"/>
      <text:p text:style-name="P4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4.-</text:p></table:table-cell></table:table-row></table:table></draw:text-box></draw:frame>Registrar, comunicar y archivar.</text:p>
      <text:p text:style-name="P4"/>
      <text:p text:style-name="P4"/>
      <text:p text:style-name="P6"><text:span text:style-name="T2">SALA DE SESIONES</text:span>, 7 de agosto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11T10:19:05</dc:date>
    <meta:print-date>2014-08-11T10:18:55</meta:print-date>
    <meta:editing-cycles>11</meta:editing-cycles>
    <meta:editing-duration>PT24M51S</meta:editing-duration>
    <meta:generator>LibreOffice/3.5$Linux_X86_64 LibreOffice_project/350m1$Build-2</meta:generator>
    <meta:document-statistic meta:table-count="4" meta:image-count="1" meta:object-count="0" meta:page-count="1" meta:paragraph-count="13" meta:word-count="124" meta:character-count="715" meta:non-whitespace-character-count="602"/>
    <meta:user-defined meta:name="Información 1"/>
    <meta:user-defined meta:name="Información 2"/>
    <meta:user-defined meta:name="Información 3"/>
    <meta:user-defined meta:name="Información 4"/>
  </office:meta>
</office:document-meta>
</file>